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sh You Were Here - Pink Floyd</text:p>
      <text:p>[Verse] C C D D - Am Am G G</text:p>
      <text:p><text:s text:c="8"/>D D C C - Am Am G G <text:s text:c="3"/>[In-</text:p>
      <text:p>So - So you think you can te<text:span text:style-name="Measure_20__23_1">ll</text:span> <text:s text:c="2"/>tro]</text:p>
      <text:p>Heaven from He<text:span text:style-name="Measure_20__23_1">ll</text:span> <text:s text:c="16"/>(x2)</text:p>
      <text:p>Blue skies from pai<text:span text:style-name="Measure_20__23_1">n</text:span> <text:s text:c="7"/>(Em7 Em7</text:p>
      <text:p>Can you tell a green <text:span text:style-name="Measure_20__23_1">field</text:span> <text:s text:c="2"/>G <text:s text:c="2"/>G</text:p>
      <text:p>From a cold steel <text:span text:style-name="Measure_20__23_1">rail</text:span> <text:s text:c="11"/>x2)</text:p>
      <text:p>A smile from a vei<text:span text:style-name="Measure_20__23_1">l</text:span> <text:s text:c="8"/>(Em7 Em7</text:p>
      <text:p>Do you think you can te<text:span text:style-name="Measure_20__23_1">ll</text:span> <text:s text:c="3"/>A7 <text:s/>A7</text:p>
      <text:p>Did they get you to tra<text:span text:style-name="Measure_20__23_1">de</text:span> <text:s text:c="8"/>x2)</text:p>
      <text:p>Your heroes for <text:span text:style-name="Measure_20__23_1">ghosts</text:span> <text:s text:c="6"/>G <text:s text:c="2"/>G</text:p>
      <text:p>Hot ashes for tree<text:span text:style-name="Measure_20__23_1">s</text:span> <text:s text:c="8"/>(G <text:s text:c="2"/>G/…)</text:p>
      <text:p>Hot air for a coo<text:span text:style-name="Measure_20__23_1">l br</text:span>eeze</text:p>
      <text:p>Cold comfort for cha<text:span text:style-name="Measure_20__23_1">nge</text:span></text:p>
      <text:p>And did you excha<text:span text:style-name="Measure_20__23_1">nge</text:span></text:p>
      <text:p>A <text:span text:style-name="Measure_20__23_2">walk</text:span> on part in the wa<text:span text:style-name="Measure_20__23_1">r</text:span> <text:s text:c="4"/>[Intro]</text:p>
      <text:p>For a lea<text:span text:style-name="Measure_20__23_2">d r</text:span>ole in a ca<text:span text:style-name="Measure_20__23_1">ge</text:span> <text:s text:c="9"/>()</text:p>
      <text:p/>
      <text:p>How I wish - How I wish you were he<text:span text:style-name="Measure_20__23_1">re</text:span></text:p>
      <text:p>We're just <text:span text:style-name="Measure_20__23_1">two</text:span> lost souls swimming</text:p>
      <text:p><text:s text:c="4"/><text:span text:style-name="Measure_20__23_2">in</text:span> a fish bowl - Year after yea<text:span text:style-name="Measure_20__23_2">r</text:span></text:p>
      <text:p>Running over the sa<text:span text:style-name="Measure_20__23_2">me o</text:span>ld ground</text:p>
      <text:p>What have we fou<text:span text:style-name="Measure_20__23_2">nd</text:span>,</text:p>
      <text:p><text:s text:c="4"/>the same old <text:span text:style-name="Measure_20__23_1">fears</text:span> <text:s text:c="7"/>[Intro]</text:p>
      <text:p>Wish you were he<text:span text:style-name="Measure_20__23_1">re</text:span> <text:s text:c="8"/>(G G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sh You Were Here</meta:user-defined>
    <meta:user-defined meta:name="Year">1975</meta:user-defined>
  </office:meta>
</office:document-meta>
</file>